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19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3105000:854</text:p>
          </table:table-cell>
          <table:covered-table-cell/>
          <table:table-cell office:value-type="float" office:value="64492.51" table:style-name="ce20">
            <text:p>64492,5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5001:2417</text:p>
          </table:table-cell>
          <table:covered-table-cell/>
          <table:table-cell office:value-type="float" office:value="81209.31" table:style-name="ce20">
            <text:p>81209,3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5305001:2418</text:p>
          </table:table-cell>
          <table:covered-table-cell/>
          <table:table-cell office:value-type="float" office:value="80133.69" table:style-name="ce22">
            <text:p>80133,6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6:53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6B7B8074F6796C9CBA5BA66ED63C5431F3F0F647F0EA67B498263F6A9D7CE54CA76358F662B5629FE0B10229B415CB79A0AB7A4467D68E401FA6C949B5227A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6:49:14Z</meta:creation-date>
    <dc:date>2024-04-23T06:49:14Z</dc:date>
  </office:meta>
</office:document-meta>
</file>